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no-wrap"/>
      <style:text-properties style:use-window-font-color="true" style:text-outline="false" style:text-line-through-style="none" style:font-name="Times New Roman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</office:automatic-styles>
  <office:body>
    <office:spreadsheet>
      <table:table table:name="Hoja1" table:style-name="ta1" table:print="false">
        <table:table-column table:style-name="co1" table:number-columns-repeated="6" table:default-cell-style-name="ce1"/>
        <table:table-column table:style-name="co1" table:default-cell-style-name="ce2"/>
        <table:table-column table:style-name="co1" table:number-columns-repeated="8" table:default-cell-style-name="ce1"/>
        <table:table-column table:style-name="co1" table:number-columns-repeated="1009" table:default-cell-style-name="Default"/>
        <table:table-row table:style-name="ro1"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Tipología del Acto</text:p>
          </table:table-cell>
          <table:table-cell office:value-type="string">
            <text:p>Tipo de norma</text:p>
          </table:table-cell>
          <table:table-cell office:value-type="string">
            <text:p>Descripción  del objeto o acto (Denominación de la nortma)</text:p>
          </table:table-cell>
          <table:table-cell office:value-type="string">
            <text:p>Número norma</text:p>
          </table:table-cell>
          <table:table-cell table:style-name="ce1" office:value-type="string">
            <text:p>Fecha</text:p>
          </table:table-cell>
          <table:table-cell office:value-type="string">
            <text:p>Fecha de publicación en el DO (según Art.45 y siguientes Ley 19.880)</text:p>
          </table:table-cell>
          <table:table-cell office:value-type="string">
            <text:p>Indicación del medio y forma de publicidad (según Art.45 y siguientes Ley 19.880) o indicación del medio y forma de publicidad y su fecha</text:p>
          </table:table-cell>
          <table:table-cell office:value-type="string">
            <text:p>Tiene efectos generales o particulares</text:p>
          </table:table-cell>
          <table:table-cell office:value-type="string">
            <text:p>Fecha última actualización (dd/mm/aaaa), si corresponde a actos y resoluciones con efectos generales</text:p>
          </table:table-cell>
          <table:table-cell office:value-type="string">
            <text:p>Breve descripción del objeto del acto</text:p>
          </table:table-cell>
          <table:table-cell office:value-type="string">
            <text:p>Categoría</text:p>
          </table:table-cell>
          <table:table-cell office:value-type="string">
            <text:p>Enlace a la publicación o archivo correspondiente</text:p>
          </table:table-cell>
          <table:table-cell office:value-type="string">
            <text:p>Enlace a la modificación o archivo correspondiente</text:p>
          </table:table-cell>
          <table:table-cell table:style-name="ce3"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E COLABORACION CON LA COMUDEF, DE 8 DE JUNIO DE 2016</text:p>
          </table:table-cell>
          <table:table-cell office:value-type="float" office:value="2332">
            <text:p>2332</text:p>
          </table:table-cell>
          <table:table-cell office:value-type="date" office:date-value="2016-07-05">
            <text:p>0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E COLABORACION CON LA COMUDEF, DE 8 DE JUNIO DE 2016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332.pdf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E COLABORACION PRACTICA PROFESIONAL  CON EL INSTITUTO PROFESIONAL DUOC UC POR ALUMNA EN PRACTICA</text:p>
          </table:table-cell>
          <table:table-cell office:value-type="float" office:value="2338">
            <text:p>2338</text:p>
          </table:table-cell>
          <table:table-cell office:value-type="date" office:date-value="2016-07-05">
            <text:p>0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E COLABORACION PRACTICA PROFESIONAL  CON EL INSTITUTO PROFESIONAL DUOC UC POR ALUMNA EN PRACTIC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338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EL CONVENIO DENOMINADO DE COLABORACION DE PRACTICA PROFESIONAL CON EL INSTITUO PROFESIONAL AIEP POR ALUMNA</text:p>
          </table:table-cell>
          <table:table-cell office:value-type="float" office:value="2339">
            <text:p>2339</text:p>
          </table:table-cell>
          <table:table-cell office:value-type="date" office:date-value="2016-07-05">
            <text:p>0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EL CONVENIO DENOMINADO DE COLABORACION DE PRACTICA PROFESIONAL CON EL INSTITUO PROFESIONAL AIEP POR ALUMN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339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EL DERECHO A PERCIBIR REEMBOLSO POR CONCEPTO DE MOVILIZACION POR PERIODO DE PRACTICA PROFESIONAL</text:p>
          </table:table-cell>
          <table:table-cell office:value-type="float" office:value="2340">
            <text:p>2340</text:p>
          </table:table-cell>
          <table:table-cell office:value-type="date" office:date-value="2016-07-05">
            <text:p>0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EL DERECHO A PERCIBIR REEMBOLSO POR CONCEPTO DE MOVILIZACION POR PERIODO DE PRACTICA PROFESIONAL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340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Y DECLARASE EL CIERRE DEL CONVENIO DE TRANSFERENCIA DE RECURSOS PARA EJECUCION DEL PROYECTO HABITABILIDAD CHILE SOLIDARIO CONVOCATORIA 2014 CON EL MINISTERIO DE DESARROLLO SOCIAL</text:p>
          </table:table-cell>
          <table:table-cell office:value-type="float" office:value="2492">
            <text:p>2492</text:p>
          </table:table-cell>
          <table:table-cell office:value-type="date" office:date-value="2016-07-12">
            <text:p>12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Y DECLARASE EL CIERRE DEL CONVENIO DE TRANSFERENCIA DE RECURSOS PARA EJECUCION DEL PROYECTO HABITABILIDAD CHILE SOLIDARIO CONVOCATORIA 2014 CON EL MINISTERIO DE DESARROLLO SOCIAL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492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E COLABORACION CON LA ASOCIACION ADAPT-CHILE DE 30 DE MAYO DE 2016</text:p>
          </table:table-cell>
          <table:table-cell office:value-type="float" office:value="2551">
            <text:p>2551</text:p>
          </table:table-cell>
          <table:table-cell office:value-type="date" office:date-value="2016-07-15">
            <text:p>1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E COLABORACION CON LA ASOCIACION ADAPT-CHILE DE 30 DE MAYO DE 2016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551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EL CONVENIO DENOMINADO CONVENIO DE COLABORACION PRACTICA PROFESIONAL CON LA U. CATOLICA SILVA HENRIQUEZ POR LA ESTUDIANTE EN PRACTICA</text:p>
          </table:table-cell>
          <table:table-cell office:value-type="float" office:value="2558">
            <text:p>2558</text:p>
          </table:table-cell>
          <table:table-cell office:value-type="date" office:date-value="2016-07-15">
            <text:p>1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EL CONVENIO DENOMINADO CONVENIO DE COLABORACION PRACTICA PROFESIONAL CON LA U. CATOLICA SILVA HENRIQUEZ POR LA ESTUDIANTE EN PRACTIC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558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CONVENIO DE COLABORACION DE PRACTICA PROFESIONAL CON LA U. CATOLICA SILVA HENRIQUEZ</text:p>
          </table:table-cell>
          <table:table-cell office:value-type="float" office:value="2559">
            <text:p>2559</text:p>
          </table:table-cell>
          <table:table-cell office:value-type="date" office:date-value="2016-07-15">
            <text:p>1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CONVENIO DE COLABORACION DE PRACTICA PROFESIONAL CON LA U. CATOLICA SILVA HENRIQUEZ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559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 Y DECLARA CIERRE CONVENIO CON SECRETARIA REGIONAL MINISTERIAL DE DESARROLLO SOCIAL</text:p>
          </table:table-cell>
          <table:table-cell office:value-type="float" office:value="2579">
            <text:p>2579</text:p>
          </table:table-cell>
          <table:table-cell office:value-type="date" office:date-value="2016-07-18">
            <text:p>18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 Y DECLARA CIERRE CONVENIO CON SECRETARIA REGIONAL MINISTERIAL DE DESARROLLO SOCIAL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579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INCORPORASE A CONTAR DEL 1 DE AGOSTO HASTA EL 31 DE DICIEMBRE DE 2016 SUSCRITO CON JARDIN INFANTIL NOVASOL  A HIJA DE FUNCIONARIO ANDRES MENA ROSALES</text:p>
          </table:table-cell>
          <table:table-cell office:value-type="float" office:value="2601">
            <text:p>2601</text:p>
          </table:table-cell>
          <table:table-cell office:value-type="date" office:date-value="2016-07-19">
            <text:p>19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INCORPORASE A CONTAR DEL 1 DE AGOSTO HASTA EL 31 DE DICIEMBRE DE 2016 SUSCRITO CON JARDIN INFANTIL NOVASOL  A HIJA DE FUNCIONARIO ANDRES MENA ROSALES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601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EL DERECHO A PERCIBIR REEMBOLSO  POR CONCEPTO DE MOVILIZACION</text:p>
          </table:table-cell>
          <table:table-cell office:value-type="float" office:value="2634">
            <text:p>2634</text:p>
          </table:table-cell>
          <table:table-cell office:value-type="date" office:date-value="2016-07-25">
            <text:p>2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EL DERECHO A PERCIBIR REEMBOLSO  POR CONCEPTO DE MOVILIZACION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634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EL DERECHO A PERCIBIR REEMBOLSO POR CONCEPTO DE MOVILIZACION</text:p>
          </table:table-cell>
          <table:table-cell office:value-type="float" office:value="2635">
            <text:p>2635</text:p>
          </table:table-cell>
          <table:table-cell office:value-type="date" office:date-value="2016-07-25">
            <text:p>25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EL DERECHO A PERCIBIR REEMBOLSO POR CONCEPTO DE MOVILIZACION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635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E COLABORACION DE PRACTICA PROFESIONAL CON LICEO POLIVALENTE MUNICIPAL DE LA FLORIDA, POR ALUMNO EN PRACTICA</text:p>
          </table:table-cell>
          <table:table-cell office:value-type="float" office:value="2702">
            <text:p>2702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E COLABORACION DE PRACTICA PROFESIONAL CON LICEO POLIVALENTE MUNICIPAL DE LA FLORIDA, POR ALUMNO EN PRACTIC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02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CESE APROBACION DE CONVENIO DE FECHA 15 DE MARZO CON COLEGIO FRANCISCO DE MIRANDA</text:p>
          </table:table-cell>
          <table:table-cell office:value-type="float" office:value="2703">
            <text:p>2703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CESE APROBACION DE CONVENIO DE FECHA 15 DE MARZO CON COLEGIO FRANCISCO DE MIRAND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03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RECONOZCASE APROBADO CONVENIO MARCO UNICO REGIONAL ENTIDAD PATROCINANTE SUSCRITO CON LA SEREMI DE VIVIENDA Y URBANISMO, CON FECHA 25 DE FEBRERO DE 2014</text:p>
          </table:table-cell>
          <table:table-cell office:value-type="float" office:value="2704">
            <text:p>2704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RECONOZCASE APROBADO CONVENIO MARCO UNICO REGIONAL ENTIDAD PATROCINANTE SUSCRITO CON LA SEREMI DE VIVIENDA Y URBANISMO, CON FECHA 25 DE FEBRERO DE 2014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04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DECLARASE CIERRE DE CONVENIO DE TRANSFERENCIA DE RECURSOS PAR LA EJECUCION DEL PROGRAMA DE FORTALECIMIENTO MUNICIPAL, SUBSISTEMA DE PROTECCION INTEGRAL A LA INFANCIA CHILE CRECE CONTIGO CON EL SEREMI DE DESARROLLO SOCIAL</text:p>
          </table:table-cell>
          <table:table-cell office:value-type="float" office:value="2716">
            <text:p>2716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DECLARASE CIERRE DE CONVENIO DE TRANSFERENCIA DE RECURSOS PAR LA EJECUCION DEL PROGRAMA DE FORTALECIMIENTO MUNICIPAL, SUBSISTEMA DE PROTECCION INTEGRAL A LA INFANCIA CHILE CRECE CONTIGO CON EL SEREMI DE DESARROLLO SOCIAL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16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 MODIFICACION CONVENIO ALARMAS COMUNITARIAS PARA LA VILLA ALTO MACUL LA FLORIDA, CELEBRADA EL 8 DE JUNIO DE 2016, CON EL GOBIERNO REGIONAL</text:p>
          </table:table-cell>
          <table:table-cell office:value-type="float" office:value="2717">
            <text:p>2717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 MODIFICACION CONVENIO ALARMAS COMUNITARIAS PARA LA VILLA ALTO MACUL LA FLORIDA, CELEBRADA EL 8 DE JUNIO DE 2016, CON EL GOBIERNO REGIONAL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17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E COLABORACION DE PRACTICA PROFESIONAL CON INSTITUTO PROFESIONAL LOS LEONES LTDA., POR ALUMNO EN PRACTICA</text:p>
          </table:table-cell>
          <table:table-cell office:value-type="float" office:value="2725">
            <text:p>2725</text:p>
          </table:table-cell>
          <table:table-cell office:value-type="date" office:date-value="2016-07-26">
            <text:p>26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E COLABORACION DE PRACTICA PROFESIONAL CON INSTITUTO PROFESIONAL LOS LEONES LTDA., POR ALUMNO EN PRACTICA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25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JULIO</text:p>
          </table:table-cell>
          <table:table-cell office:value-type="string">
            <text:p>Resolutivo</text:p>
          </table:table-cell>
          <table:table-cell office:value-type="string">
            <text:p>Decreto exento</text:p>
          </table:table-cell>
          <table:table-cell office:value-type="string">
            <text:p>APRUEBASE CONVENIO DISEÑO Y EJECUCION PROGRAMA RECUPERACION DE BARRIOS SUSCRITO CON EL SERVICIO DE URBANIZACION METROPOLITANO CON FECHA 30 DE MAYO DE 2016</text:p>
          </table:table-cell>
          <table:table-cell office:value-type="float" office:value="2741">
            <text:p>2741</text:p>
          </table:table-cell>
          <table:table-cell office:value-type="date" office:date-value="2016-07-29">
            <text:p>29/07/16</text:p>
          </table:table-cell>
          <table:table-cell office:value-type="string">
            <text:p>No aplica</text:p>
          </table:table-cell>
          <table:table-cell office:value-type="string">
            <text:p>sitio web.08/08/2016</text:p>
          </table:table-cell>
          <table:table-cell office:value-type="string">
            <text:p>Particulares</text:p>
          </table:table-cell>
          <table:table-cell office:value-type="string">
            <text:p>No aplica</text:p>
          </table:table-cell>
          <table:table-cell office:value-type="string">
            <text:p>APRUEBASE CONVENIO DISEÑO Y EJECUCION PROGRAMA RECUPERACION DE BARRIOS SUSCRITO CON EL SERVICIO DE URBANIZACION METROPOLITANO CON FECHA 30 DE MAYO DE 2016</text:p>
          </table:table-cell>
          <table:table-cell office:value-type="string">
            <text:p>CONVENIOS</text:p>
          </table:table-cell>
          <table:table-cell office:value-type="string">
            <text:p><text:a xlink:href="http://www.laflorida.cl/web/wp-content/uploads/2016/08/Decreto-Exento-N°-2741.pfd">Enlace</text:a></text:p>
          </table:table-cell>
          <table:table-cell office:value-type="string">
            <text:p>No aplica</text:p>
          </table:table-cell>
          <table:table-cell table:number-columns-repeated="1009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-08-2016</text:date>, <text:time>21:1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6-08-09T21:12:56.45</meta:creation-date>
    <dc:date>2016-08-09T21:13:13.58</dc:date>
    <dc:creator>a a</dc:creator>
    <meta:editing-duration>PT17S</meta:editing-duration>
    <meta:editing-cycles>1</meta:editing-cycles>
    <meta:generator>OpenOffice/4.1.2$Win32 OpenOffice.org_project/412m3$Build-9782</meta:generator>
    <meta:document-statistic meta:table-count="3" meta:cell-count="300" meta:object-count="0"/>
  </office:meta>
</office:document-meta>
</file>